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18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2a109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DICTAMEN">
      <style:text-properties officeooo:paragraph-rsid="0056d3e8"/>
    </style:style>
    <style:style style:name="P22" style:family="paragraph" style:parent-style-name="DICTAMEN">
      <style:paragraph-properties fo:line-height="150%"/>
      <style:text-properties officeooo:paragraph-rsid="005a2b30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544fcf" style:font-size-asian="11pt" style:font-size-complex="11pt"/>
    </style:style>
    <style:style style:name="T9" style:family="text">
      <style:text-properties style:font-name="Verdana" fo:font-size="11pt" officeooo:rsid="0056d3e8" style:font-size-asian="11pt" style:font-size-complex="11pt"/>
    </style:style>
    <style:style style:name="T10" style:family="text">
      <style:text-properties style:font-name="Verdana" fo:font-size="11pt" officeooo:rsid="0058ff94" style:font-size-asian="11pt" style:font-size-complex="11pt"/>
    </style:style>
    <style:style style:name="T11" style:family="text">
      <style:text-properties style:font-name="Verdana" fo:font-size="11pt" officeooo:rsid="005ea93c" style:font-size-asian="11pt" style:font-size-complex="11pt"/>
    </style:style>
    <style:style style:name="T12" style:family="text">
      <style:text-properties style:font-name="Verdana" fo:font-size="11pt" officeooo:rsid="0061a065" style:font-size-asian="11pt" style:font-size-complex="11pt"/>
    </style:style>
    <style:style style:name="T13" style:family="text">
      <style:text-properties style:font-name="Verdana" fo:font-size="11pt" fo:font-weight="bold" officeooo:rsid="002a1091" style:font-size-asian="11pt" style:font-size-complex="11pt"/>
    </style:style>
    <style:style style:name="T14" style:family="text">
      <style:text-properties style:font-name="Verdana" fo:font-size="11pt" fo:font-weight="bold" officeooo:rsid="004c8497" style:font-size-asian="11pt" style:font-size-complex="11pt"/>
    </style:style>
    <style:style style:name="T15" style:family="text">
      <style:text-properties style:font-name="Verdana" fo:font-size="11pt" fo:font-weight="bold" officeooo:rsid="0058ff94" style:font-size-asian="11pt" style:font-size-complex="11pt"/>
    </style:style>
    <style:style style:name="T16" style:family="text">
      <style:text-properties style:font-name="Verdana" fo:font-size="11pt" fo:font-weight="bold" officeooo:rsid="005b6243" style:font-size-asian="11pt" style:font-size-complex="11pt"/>
    </style:style>
    <style:style style:name="T17" style:family="text">
      <style:text-properties style:font-name="Verdana" fo:font-size="11pt" fo:font-weight="bold" officeooo:rsid="0061a065" style:font-size-asian="11pt" style:font-size-complex="11pt"/>
    </style:style>
    <style:style style:name="T18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4c8497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a2b3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61a065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3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4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5" style:family="text">
      <style:text-properties officeooo:rsid="0056d3e8"/>
    </style:style>
    <style:style style:name="T36" style:family="text">
      <style:text-properties officeooo:rsid="0061a06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DICTAMEN"/>
      <text:p text:style-name="P21">La Comisión de <text:span text:style-name="T5">Vivienda y Urbanismo</text:span> ha considerado el proyecto de <text:span text:style-name="T5">Comunicación </text:span><text:span text:style-name="T18">4</text:span><text:span text:style-name="T21">2</text:span><text:span text:style-name="T22">078</text:span><text:span text:style-name="T18"> CD – </text:span><text:span text:style-name="T19">S</text:span><text:span text:style-name="T20">Vy</text:span><text:span text:style-name="T21">F</text:span><text:span text:style-name="T5"> de</text:span><text:span text:style-name="T8">l </text:span><text:span text:style-name="T5">diputad</text:span><text:span text:style-name="T11">o</text:span><text:span text:style-name="T10"> </text:span><text:span text:style-name="T11">Juan Domingo ARGAÑARAZ</text:span><text:span text:style-name="T6">, </text:span><text:span text:style-name="T5">Por el cual se solicita disponga determinar un cupo especial y específico en los sorteos de viviendas que dependan de la </text:span><text:span text:style-name="T12">D</text:span><text:span text:style-name="T5">irección </text:span><text:span text:style-name="T12">P</text:span><text:span text:style-name="T5">rovincial y </text:span><text:span text:style-name="T12">U</text:span><text:span text:style-name="T5">rbanismos, para el personal de salud de nuestra provincia que no cuente con vivienda propia.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P13"><text:span text:style-name="T24">PROYECTO DE COMUNICACI</text:span><text:span text:style-name="T25">ÓN</text:span></text:p>
      <text:p text:style-name="P23"/>
      <text:p text:style-name="P22"><text:span text:style-name="T9">La C</text:span><text:span text:style-name="T11">á</text:span><text:span text:style-name="T9">mara de Diputados de la Provincia ver</text:span><text:span text:style-name="T11">í</text:span><text:span text:style-name="T9">a con agrado que el Poder Ejecutivo, por intermedio del organismo que corresponda, disponga determinar un cupo especial y específico para el personal de salud de nuestra provincia que no cuente con vivienda propia en los sorteos de viviendas que dependan de la Dirección Provincial de Vivienda y Urbanismo,. </text:span></text:p>
      <text:p text:style-name="P14"/>
      <text:p text:style-name="Encabezado_20_y_20_firmas_20_dictamen"/>
      <text:p text:style-name="Encabezado_20_y_20_firmas_20_dictamen">Sala de la Comisión <text:span text:style-name="T35">por “zoom”</text:span>, <text:span text:style-name="T36">17</text:span><text:span text:style-name="T15"> </text:span><text:span text:style-name="T13">de </text:span><text:span text:style-name="T17">marzo</text:span><text:span text:style-name="T13"> de 202</text:span><text:span text:style-name="T17">1</text:span></text:p>
      <text:p text:style-name="P16"/>
      <text:p text:style-name="P15"/>
      <text:p text:style-name="P17"><text:span text:style-name="T32">FIRMANTES: </text:span><text:span text:style-name="T33">P</text:span><text:span text:style-name="T34">ACCHIOTTI, </text:span><text:span text:style-name="T32">Dámaris</text:span></text:p>
      <text:p text:style-name="P19"><text:span text:style-name="T23"><text:s text:c="21"/></text:span><text:span text:style-name="T31">FLORITO, Betina</text:span></text:p>
      <text:p text:style-name="P19"><text:span text:style-name="T28"><text:s text:c="21"/>C</text:span><text:span text:style-name="T30">ANDIDO, Juan Cruz</text:span></text:p>
      <text:p text:style-name="P25"><text:span text:style-name="T30"><text:s text:c="21"/>P</text:span><text:span text:style-name="T26">INOTTI, Pablo</text:span></text:p>
      <text:p text:style-name="P12"><text:s text:c="25"/><text:span text:style-name="T4"><text:s/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32M11S</meta:editing-duration>
    <meta:editing-cycles>30</meta:editing-cycles>
    <meta:generator>LibreOffice/6.3.6.2$Windows_X86_64 LibreOffice_project/2196df99b074d8a661f4036fca8fa0cbfa33a497</meta:generator>
    <dc:title>3-Con modificaciones de forma</dc:title>
    <dc:date>2021-03-17T20:51:21.684000000</dc:date>
    <meta:print-date>2020-10-22T10:22:32.498168313</meta:print-date>
    <meta:document-statistic meta:table-count="2" meta:image-count="1" meta:object-count="0" meta:page-count="1" meta:paragraph-count="16" meta:word-count="205" meta:character-count="1390" meta:non-whitespace-character-count="1102"/>
  </office:meta>
</office:document-meta>
</file>